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RubFlama" svg:font-family="RubFlama" style:font-family-generic="system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fo:font-weight="bold" style:font-weight-asian="bold" style:font-weight-complex="bold" fo:color="#FF0000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20.5pt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margin-top="0.0395in"/>
    </style:style>
    <style:style style:name="T7" style:parent-style-name="Absatz-Standardschriftart" style:family="text">
      <style:text-properties fo:font-size="8pt" style:font-size-asian="8pt" style:font-size-complex="9pt"/>
    </style:style>
    <style:style style:name="T8" style:parent-style-name="Absatz-Standardschriftart" style:family="text">
      <style:text-properties fo:font-size="8pt" style:font-size-asian="8pt" style:font-size-complex="9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20.5pt"/>
    </style:style>
    <style:style style:name="P11" style:parent-style-name="Standard" style:family="paragraph">
      <style:paragraph-properties fo:margin-top="0.0395in"/>
    </style:style>
    <style:style style:name="T12" style:parent-style-name="Absatz-Standardschriftart" style:family="text">
      <style:text-properties fo:font-size="8pt" style:font-size-asian="8pt" style:font-size-complex="9pt"/>
    </style:style>
    <style:style style:name="T13" style:parent-style-name="Absatz-Standardschriftart" style:family="text">
      <style:text-properties fo:font-size="8pt" style:font-size-asian="8pt" style:font-size-complex="9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!!! Bitte in der PDF ausfüllen, nicht handschriftlich!!!</text:span></text:p>
      <text:p text:style-name="P3"/>
      <text:p text:style-name="P4">QUITTUNG</text:p>
      <text:p text:style-name="P5"/>
      <text:p text:style-name="Standard">Name, Vorname:<text:s/><text:tab/></text:p>
      <text:p text:style-name="Standard"/>
      <text:p text:style-name="Standard">Betreff:<text:s/><text:tab/><text:tab/><text:tab/><text:tab/>Erstsemesterfahrt 2022<text:s/>nach DJH Simmerath-Rurberg</text:p>
      <text:p text:style-name="Standard"/>
      <text:p text:style-name="Standard">Für:<text:tab/><text:tab/><text:tab/><text:tab/><text:tab/>Fachschaftsrat Chemie/Biochemie</text:p>
      <text:p text:style-name="Standard"/>
      <text:p text:style-name="Standard">Gesamtbetrag in Zahlen:<text:tab/><text:tab/>85,00€</text:p>
      <text:p text:style-name="Standard"/>
      <text:p text:style-name="Standard">Gesamtbetrag in Worten:<text:tab/><text:tab/>fünfundachzig<text:s/>Euro</text:p>
      <text:p text:style-name="Standard"/>
      <text:p text:style-name="Standard">Ort:<text:tab/><text:tab/><text:tab/><text:tab/><text:tab/>Bochum</text:p>
      <text:p text:style-name="Standard"/>
      <text:p text:style-name="Standard">Anmerkung: Diese Quittung ist nur mit einem zugehörigen Kassenbon gültig, welcher<text:s/>nach Bezahlung ausgestellt wird. Zudem sollte diese Quittung bis zum Fahrtantritt (29.04.2022) aufbewahrt werden. Rücktritt ist nur mit Attest oder durch die Teilnahme einer anderen Person an der Erstsemesterfahrt möglich.</text:p>
      <text:p text:style-name="Standard"/>
      <text:p text:style-name="Standard"/>
      <text:p text:style-name="Standard">Diese Quittung ist nur mit Unterschrift (FSR-Mitglied) und mit Stempel des FSR-Chemie/Biochemie gültig.</text:p>
      <text:p text:style-name="Standard"/>
      <text:p text:style-name="Standard">Bochum, den <text:s text:c="4"/>. <text:s text:c="3"/>.2022</text:p>
      <text:p text:style-name="P6"><text:span text:style-name="T7"><draw:connector draw:type="line" svg:x1="-0.0063in" svg:y1="0.02008in" svg:x2="3.81523in" svg:y2="0.02702in" draw:z-index="251659264" draw:id="id0" draw:style-name="a0" draw:name="Form3" text:anchor-type="paragraph"><svg:title/><svg:desc/></draw:connector></text:span><text:span text:style-name="T8">Ort, Unterschritft und Stempel</text:span></text:p>
      <text:p text:style-name="Standard"/>
      <text:p text:style-name="Standard"/>
      <text:p text:style-name="P9">_ _ _ _ _ _ _ _ _ _ _ _ _ _ _ _ _ _ _ _ _ _ _ _ _ _ _ _ _ _ _ _ _ _ _ _ _ <text:s/></text:p>
      <text:p text:style-name="Standard"/>
      <text:p text:style-name="Standard"/>
      <text:p text:style-name="P10">ANMELDUNG</text:p>
      <text:p text:style-name="Standard"/>
      <text:p text:style-name="Standard"/>
      <text:p text:style-name="Standard">Name, Vorname:<text:tab/></text:p>
      <text:p text:style-name="Standard"/>
      <text:p text:style-name="Standard">Email:<text:tab/><text:tab/><text:tab/></text:p>
      <text:p text:style-name="Standard"/>
      <text:p text:style-name="Standard">Minderjährig (Bei Fahrtantritt):<text:s/><text:tab/><text:tab/>Ja <text:s/>Nein</text:p>
      <text:p text:style-name="Standard">falls du diese Frage mit Ja beantwortest hast, wende dich bitte noch einmal an uns :)</text:p>
      <text:p text:style-name="Standard"/>
      <text:p text:style-name="Standard">(Wenn zutreffend bitte ankreuzen)<text:tab/>Vegetarisch:<text:s/><text:tab/>Vegan:<text:s/><text:tab/>Halal: <text:s/></text:p>
      <text:p text:style-name="Standard"/>
      <text:p text:style-name="Standard">Allergien:<text:tab/><text:tab/></text:p>
      <text:p text:style-name="Standard"/>
      <text:p text:style-name="Standard">Mit dieser Anmeldung hat die, oben<text:s/>genannte Person, den Teilnahmebeitrag (85,00€/fünfundachzig<text:s/>Euro) der Erstsemesterfahrt vom 29.04.-01.05.2022<text:s/>beglichen.</text:p>
      <text:p text:style-name="Standard"/>
      <text:p text:style-name="Standard"/>
      <text:p text:style-name="Standard"><text:s/>, den .2022</text:p>
      <text:p text:style-name="P11"><text:span text:style-name="T12"><draw:connector draw:type="line" svg:x1="-0.0063in" svg:y1="0.02008in" svg:x2="3.81523in" svg:y2="0.02702in" draw:z-index="5" draw:id="id1" draw:style-name="a1" draw:name="Form3" text:anchor-type="paragraph"><svg:title/><svg:desc/></draw:connector></text:span><text:span text:style-name="T13">Ort, Bochum, Unterschritft (Teilnehmer der Fahr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RubFlama" svg:font-family="RubFlama" style:font-family-generic="system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RubFlama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asian="RubFlama" fo:font-size="12pt" style:font-size-asian="12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asian="RubFla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RubFlama" fo:font-size="12pt" style:font-size-asian="12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eisler, Jonathan</dc:creator>
    <meta:creation-date>2017-09-15T09:47:00Z</meta:creation-date>
    <dc:date>2022-03-13T18:20:00Z</dc:date>
    <meta:template xlink:href="Normal.dotm" xlink:type="simple"/>
    <meta:editing-cycles>12</meta:editing-cycles>
    <meta:editing-duration>PT0S</meta:editing-duration>
    <meta:document-statistic meta:page-count="1" meta:paragraph-count="2" meta:word-count="179" meta:character-count="1309" meta:row-count="9" meta:non-whitespace-character-count="1132"/>
  </office:meta>
</office:document-meta>
</file>